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line-height="0.25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olumn12" style:family="table-column">
      <style:table-column-properties style:column-width="1.5715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1.575in"/>
    </style:style>
    <style:style style:name="Table11" style:family="table">
      <style:table-properties style:width="6.8875in" fo:margin-left="0in" table:align="left"/>
    </style:style>
    <style:style style:name="TableRow16" style:family="table-row">
      <style:table-row-properties style:min-row-height="0.26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29" style:family="table-row">
      <style:table-row-properties style:min-row-height="0.256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P3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40" style:family="table-row">
      <style:table-row-properties style:min-row-height="0.256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P5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P6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63" style:family="table-row">
      <style:table-row-properties style:min-row-height="0.256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P8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P8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86" style:parent-style-name="預設段落字型" style:family="text">
      <style:text-properties style:font-name="Segoe UI Emoji" style:font-name-asian="標楷體" style:font-name-complex="Segoe UI Emoj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Segoe UI Emoji" style:font-name-asian="標楷體" style:font-name-complex="Segoe UI Emoji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Segoe UI Emoji" style:font-name-asian="標楷體" style:font-name-complex="Segoe UI Emoji"/>
    </style:style>
    <style:style style:name="P94" style:parent-style-name="內文" style:family="paragraph">
      <style:paragraph-properties fo:margin-left="0.2236in">
        <style:tab-stops/>
      </style:paragraph-properties>
    </style:style>
    <style:style style:name="T95" style:parent-style-name="預設段落字型" style:family="text">
      <style:text-properties style:font-name="Segoe UI Emoji" style:font-name-asian="標楷體" style:font-name-complex="Segoe UI Emoji"/>
    </style:style>
    <style:style style:name="T96" style:parent-style-name="預設段落字型" style:family="text">
      <style:text-properties style:font-name="Segoe UI Emoji" style:font-name-asian="標楷體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Segoe UI Emoji" style:font-name-asian="標楷體" style:font-name-complex="Segoe UI Emoji"/>
    </style:style>
    <style:style style:name="T106" style:parent-style-name="預設段落字型" style:family="text">
      <style:text-properties style:font-name="Segoe UI Emoji" style:font-name-asian="標楷體" style:font-name-complex="Segoe UI Emoji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Segoe UI Emoji" style:font-name-asian="標楷體" style:font-name-complex="Segoe UI Emoji"/>
    </style:style>
    <style:style style:name="P110" style:parent-style-name="內文" style:family="paragraph">
      <style:text-properties style:font-name="Segoe UI Emoji" style:font-name-asian="標楷體" style:font-name-complex="Segoe UI Emoji"/>
    </style:style>
    <style:style style:name="P111" style:parent-style-name="內文" style:family="paragraph">
      <style:text-properties style:font-name="Segoe UI Emoji" style:font-name-asian="標楷體" style:font-name-complex="Segoe UI Emoji"/>
    </style:style>
    <style:style style:name="P112" style:parent-style-name="內文" style:family="paragraph">
      <style:text-properties style:font-name="Segoe UI Emoji" style:font-name-asian="標楷體" style:font-name-complex="Segoe UI Emoji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olumn134" style:family="table-column">
      <style:table-column-properties style:column-width="1.1708in"/>
    </style:style>
    <style:style style:name="TableColumn135" style:family="table-column">
      <style:table-column-properties style:column-width="2.2645in"/>
    </style:style>
    <style:style style:name="TableColumn136" style:family="table-column">
      <style:table-column-properties style:column-width="1.0826in"/>
    </style:style>
    <style:style style:name="TableColumn137" style:family="table-column">
      <style:table-column-properties style:column-width="2.6576in"/>
    </style:style>
    <style:style style:name="Table133" style:family="table">
      <style:table-properties style:width="7.1756in" fo:margin-left="0in" table:align="left"/>
    </style:style>
    <style:style style:name="TableRow138" style:family="table-row">
      <style:table-row-properties style:min-row-height="0.525in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151" style:family="table-row">
      <style:table-row-properties style:min-row-height="0.5722in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163" style:family="table-row">
      <style:table-row-properties style:min-row-height="0.4694in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66" style:family="table-row">
      <style:table-row-properties style:min-row-height="0.67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P17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173" style:family="table-row">
      <style:table-row-properties style:min-row-height="0.686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P178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P179" style:parent-style-name="內文" style:family="paragraph">
      <style:paragraph-properties fo:text-align="center" fo:margin-left="-0.1965in" fo:margin-right="-0.2118in">
        <style:tab-stops/>
      </style:paragraph-properties>
    </style:style>
    <style:style style:name="T180" style:parent-style-name="預設段落字型" style:family="text">
      <style:text-properties style:font-name="Segoe UI Emoji" style:font-name-asian="標楷體" style:font-name-complex="Segoe UI Emoji"/>
    </style:style>
    <style:style style:name="T181" style:parent-style-name="預設段落字型" style:family="text">
      <style:text-properties style:font-name="Segoe UI Emoji" style:font-name-asian="標楷體" style:font-name-complex="Segoe UI Emoji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2<text:s/></text:span><text:span text:style-name="T3">學年度</text:span><text:span text:style-name="T4">雙語微電影設計與創作營</text:span><text:span text:style-name="T5">報名表</text:span></text:p>
      <text:p text:style-name="P6">計畫目標<text:s/></text:p>
      <text:p text:style-name="P7">1.<text:s/>協助學生透過影音媒體的閱讀與製作深化雙語能力，並習得影音媒體創作技術。</text:p>
      <text:p text:style-name="P8">2.<text:s/>協助學生培養閱讀影像構成、劇本創作的能力，並習得批判思考能力，以判別各式影音</text:p>
      <text:p text:style-name="P9">　作品的有效性。</text:p>
      <text:p text:style-name="P10">3.<text:s/>協助學生實作產出影像作品，作為生涯發展與大學申請的準備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日期</text:span></text:p>
          </table:table-cell>
          <table:table-cell table:style-name="TableCell20">
            <text:p text:style-name="P21"><text:span text:style-name="T22">主題</text:span></text:p>
          </table:table-cell>
          <table:table-cell table:style-name="TableCell23">
            <text:p text:style-name="P24"><text:span text:style-name="T25">講師</text:span></text:p>
          </table:table-cell>
          <table:table-cell table:style-name="TableCell26">
            <text:p text:style-name="P27"><text:span text:style-name="T28">地點</text:span></text:p>
          </table:table-cell>
        </table:table-row>
        <table:table-row table:style-name="TableRow29">
          <table:table-cell table:style-name="TableCell30">
            <text:p text:style-name="P31">113年1月22日(一) 09:00-16:00</text:p>
          </table:table-cell>
          <table:table-cell table:style-name="TableCell32">
            <text:p text:style-name="P33">電影導讀：敘事風格與視覺效果的相互關係</text:p>
          </table:table-cell>
          <table:table-cell table:style-name="TableCell34">
            <text:p text:style-name="P35">黃若賓老師(外聘)</text:p>
            <text:p text:style-name="P36">何昭慧老師(內聘協同)</text:p>
            <text:p text:style-name="P37">孫正霖老師(內聘協同)</text:p>
          </table:table-cell>
          <table:table-cell table:style-name="TableCell38">
            <text:p text:style-name="P39">中正高中格致樓五樓素養教室</text:p>
          </table:table-cell>
        </table:table-row>
        <table:table-row table:style-name="TableRow40">
          <table:table-cell table:style-name="TableCell41">
            <text:p text:style-name="P42"><text:span text:style-name="T43">113</text:span><text:span text:style-name="T44">年</text:span><text:span text:style-name="T45">1</text:span><text:span text:style-name="T46">月</text:span><text:span text:style-name="T47">29</text:span><text:span text:style-name="T48">日</text:span><text:span text:style-name="T49">(</text:span><text:span text:style-name="T50">一</text:span><text:span text:style-name="T51">) 0</text:span><text:span text:style-name="T52">9:</text:span><text:span text:style-name="T53">0</text:span><text:span text:style-name="T54">0-16:00</text:span></text:p>
          </table:table-cell>
          <table:table-cell table:style-name="TableCell55">
            <text:p text:style-name="P56">腳本規劃；從熟悉、擅長的故事說起</text:p>
            <text:p text:style-name="P57">團隊組建：演員與技術分工硬體操作與實作</text:p>
          </table:table-cell>
          <table:table-cell table:style-name="TableCell58">
            <text:p text:style-name="P59">黃若賓老師(外聘)</text:p>
            <text:p text:style-name="P60">孫正霖老師(內聘協同)</text:p>
          </table:table-cell>
          <table:table-cell table:style-name="TableCell61">
            <text:p text:style-name="P62">中正高中格致樓五樓素養教室</text:p>
          </table:table-cell>
        </table:table-row>
        <table:table-row table:style-name="TableRow63">
          <table:table-cell table:style-name="TableCell64">
            <text:p text:style-name="P65"><text:span text:style-name="T66">113</text:span><text:span text:style-name="T67">年</text:span><text:span text:style-name="T68">1</text:span><text:span text:style-name="T69">月</text:span><text:span text:style-name="T70">30</text:span><text:span text:style-name="T71">日</text:span><text:span text:style-name="T72">(</text:span><text:span text:style-name="T73">二</text:span><text:span text:style-name="T74">) 0</text:span><text:span text:style-name="T75">9:</text:span><text:span text:style-name="T76">0</text:span><text:span text:style-name="T77">0-16:00</text:span></text:p>
          </table:table-cell>
          <table:table-cell table:style-name="TableCell78">
            <text:p text:style-name="P79">技術教學與實作：分鏡、試拍試剪輯</text:p>
          </table:table-cell>
          <table:table-cell table:style-name="TableCell80">
            <text:p text:style-name="P81">黃若賓老師<text:s/>(外聘)</text:p>
            <text:p text:style-name="P82">何昭慧老師(內聘協同)</text:p>
            <text:p text:style-name="P83">孫正霖老師(內聘協同)</text:p>
          </table:table-cell>
          <table:table-cell table:style-name="TableCell84">
            <text:p text:style-name="P85">中正高中格致樓五樓素養教室</text:p>
          </table:table-cell>
        </table:table-row>
      </table:table>
      <text:p text:style-name="內文"><text:span text:style-name="T86">🔹</text:span><text:span text:style-name="T87">對象：對感興趣的高三、高二、高一同學，均歡迎報名參加。</text:span></text:p>
      <text:p text:style-name="內文"><text:span text:style-name="T88">🔹</text:span><text:span text:style-name="T89">報名方式：</text:span><text:span text:style-name="T90">學生須全程參與使得報名，</text:span><text:span text:style-name="T91">並</text:span><text:span text:style-name="T92">填寫報名表。</text:span><text:span text:style-name="T93">報名表請自行至本校網頁最新消</text:span></text:p>
      <text:p text:style-name="P94"><text:span text:style-name="T95">息公告下載</text:span><text:span text:style-name="T96">，並</text:span><text:span text:style-name="T97">於11</text:span><text:span text:style-name="T98">3</text:span><text:span text:style-name="T99">年</text:span><text:span text:style-name="T100">1</text:span><text:span text:style-name="T101">月</text:span><text:span text:style-name="T102">5</text:span><text:span text:style-name="T103">日中午前擲交至教務處實驗研究組</text:span><text:span text:style-name="T104">。</text:span></text:p>
      <text:p text:style-name="內文"><text:span text:style-name="T105">🔹</text:span><text:bookmark-start text:name="_Hlk153367980"/><text:span text:style-name="T106">因場地與設備關係，以</text:span><text:span text:style-name="T107">1</text:span><text:span text:style-name="T108">5</text:span><text:span text:style-name="T109">位為限。</text:span></text:p>
      <text:p text:style-name="P110">🔹自備筆電、攝影、收音等裝置，含手機。午餐自理。</text:p>
      <text:p text:style-name="P111">🔹雙語電影製作營完成後，會提供課程證書給學生，上傳到學習歷程檔案。</text:p>
      <text:p text:style-name="P112"/>
      <text:p text:style-name="P113"><text:bookmark-end text:name="_Hlk153367980"/><text:span text:style-name="T114">-</text:span><text:span text:style-name="T115">------</text:span><text:span text:style-name="T116">-------</text:span><text:span text:style-name="T117">-----------------------</text:span><text:span text:style-name="T118">撕下後繳回</text:span><text:span text:style-name="T119">-</text:span><text:span text:style-name="T120">---</text:span><text:span text:style-name="T121">-------</text:span><text:span text:style-name="T122">---------------------</text:span><text:span text:style-name="T123">-</text:span><text:span text:style-name="T124">-</text:span><text:span text:style-name="T125">-</text:span><text:span text:style-name="T126">-</text:span></text:p>
      <text:p text:style-name="P127"><text:span text:style-name="T128">112<text:s/></text:span><text:span text:style-name="T129">學年度</text:span><text:span text:style-name="T130">雙語微電影設計與創作營</text:span><text:span text:style-name="T131">報名表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學生</text:span><text:span text:style-name="T142">姓名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班級</text:span><text:span text:style-name="T148">座號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學生手機號碼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學生e</text:span><text:span text:style-name="T160">mail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本人同意學生參加112<text:s/>學年雙語微電影設計與創作營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內文"><text:span text:style-name="T168"><text:s text:c="16"/>監護人</text:span><text:span text:style-name="T169">簽名</text:span></text:p>
          </table:table-cell>
          <table:covered-table-cell/>
          <table:table-cell table:style-name="TableCell170" table:number-columns-spanned="2"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內文"><text:span text:style-name="T175"><text:s text:c="16"/>監護人手機號碼</text:span></text:p>
          </table:table-cell>
          <table:covered-table-cell/>
          <table:table-cell table:style-name="TableCell176" table:number-columns-spanned="2">
            <text:p text:style-name="P177"/>
            <text:p text:style-name="P178"/>
          </table:table-cell>
          <table:covered-table-cell/>
        </table:table-row>
      </table:table>
      <text:p text:style-name="P179"><text:span text:style-name="T180">報名表請自行至本校網頁最新消息公告下載</text:span><text:span text:style-name="T181">，並</text:span><text:span text:style-name="T182">於11</text:span><text:span text:style-name="T183">3</text:span><text:span text:style-name="T184">年</text:span><text:span text:style-name="T185">1</text:span><text:span text:style-name="T186">月</text:span><text:span text:style-name="T187">5</text:span><text:span text:style-name="T188">日中午前擲交至教務處實驗研究組</text:span><text:span text:style-name="T1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實驗研究組OuO</dc:creator>
    <meta:creation-date>2023-12-25T07:02:00Z</meta:creation-date>
    <dc:date>2023-12-25T07:02:00Z</dc:date>
    <meta:print-date>2023-12-22T04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9" meta:row-count="6" meta:non-whitespace-character-count="758"/>
  </office:meta>
</office:document-meta>
</file>